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6327in"/>
    </style:style>
    <style:style style:name="co5" style:family="table-column">
      <style:table-column-properties fo:break-before="auto" style:column-width="0.4839in"/>
    </style:style>
    <style:style style:name="co6" style:family="table-column">
      <style:table-column-properties fo:break-before="auto" style:column-width="0.9484in"/>
    </style:style>
    <style:style style:name="co7" style:family="table-column">
      <style:table-column-properties fo:break-before="auto" style:column-width="1.2354in"/>
    </style:style>
    <style:style style:name="co8" style:family="table-column">
      <style:table-column-properties fo:break-before="auto" style:column-width="0.4047in"/>
    </style:style>
    <style:style style:name="co9" style:family="table-column">
      <style:table-column-properties fo:break-before="auto" style:column-width="0.3654in"/>
    </style:style>
    <style:style style:name="co10" style:family="table-column">
      <style:table-column-properties fo:break-before="auto" style:column-width="0.3161in"/>
    </style:style>
    <style:style style:name="co11" style:family="table-column">
      <style:table-column-properties fo:break-before="auto" style:column-width="0.3063in"/>
    </style:style>
    <style:style style:name="co12" style:family="table-column">
      <style:table-column-properties fo:break-before="auto" style:column-width="0.3457in"/>
    </style:style>
    <style:style style:name="co13" style:family="table-column">
      <style:table-column-properties fo:break-before="auto" style:column-width="0.3555in"/>
    </style:style>
    <style:style style:name="co14" style:family="table-column">
      <style:table-column-properties fo:break-before="auto" style:column-width="0.4146in"/>
    </style:style>
    <style:style style:name="co15" style:family="table-column">
      <style:table-column-properties fo:break-before="auto" style:column-width="0.4445in"/>
    </style:style>
    <style:style style:name="co16" style:family="table-column">
      <style:table-column-properties fo:break-before="auto" style:column-width="0.4937in"/>
    </style:style>
    <style:style style:name="co17" style:family="table-column">
      <style:table-column-properties fo:break-before="auto" style:column-width="0.5043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4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1001" table:default-cell-style-name="Default"/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6" office:value-type="string">
            <text:p>Tall 1</text:p>
          </table:table-cell>
          <table:table-cell table:style-name="ce9"/>
          <table:table-cell table:style-name="ce9" office:value-type="string">
            <text:p>S Tall</text:p>
          </table:table-cell>
          <table:table-cell table:style-name="ce9" office:value-type="string">
            <text:p>M Tall</text:p>
          </table:table-cell>
          <table:table-cell table:style-name="ce9" office:value-type="string">
            <text:p>L Tall</text:p>
          </table:table-cell>
          <table:table-cell table:style-name="ce9" office:value-type="string">
            <text:p>XL Tall</text:p>
          </table:table-cell>
          <table:table-cell table:style-name="ce9" office:value-type="string">
            <text:p>XXL Tall</text:p>
          </table:table-cell>
          <table:table-cell table:style-name="ce9" table:number-columns-repeated="4"/>
          <table:table-cell table:number-columns-repeated="2"/>
          <table:table-cell table:style-name="ce2"/>
          <table:table-cell table:number-columns-repeated="1002"/>
        </table:table-row>
        <table:table-row table:style-name="ro2">
          <table:table-cell/>
          <table:table-cell table:style-name="Default"/>
          <table:table-cell table:number-columns-repeated="6"/>
          <table:table-cell table:style-name="ce5" office:value-type="string">
            <text:p>Kids Shoes 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Women's Shoes 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Men's Shoes 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2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Combo or 1 size 5</text:p>
          </table:table-cell>
          <table:table-cell table:style-name="ce9" office:value-type="string">
            <text:p>XS/S</text:p>
          </table:table-cell>
          <table:table-cell table:style-name="ce9" office:value-type="string">
            <text:p>S/M</text:p>
          </table:table-cell>
          <table:table-cell table:style-name="ce9" office:value-type="string">
            <text:p>M/L</text:p>
          </table:table-cell>
          <table:table-cell table:style-name="ce9" office:value-type="string">
            <text:p>L/XL</text:p>
          </table:table-cell>
          <table:table-cell table:style-name="ce9" office:value-type="string">
            <text:p>OS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Girls/Youth 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Juniors 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2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<text:s/>Women's 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2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Women's Waist 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<text:s/>Boys Waist 1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 office:value-type="string">
            <text:p><text:s/>Men's Waist 1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Brand</text:p>
          </table:table-cell>
          <table:table-cell table:style-name="ce3" office:value-type="string">
            <text:p>Delivery</text:p>
          </table:table-cell>
          <table:table-cell table:style-name="ce1" office:value-type="string">
            <text:p>SKU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Sub Category</text:p>
          </table:table-cell>
          <table:table-cell table:style-name="ce7" office:value-type="string">
            <text:p>XS-XXL12</text:p>
          </table:table-cell>
          <table:table-cell table:style-name="ce11" office:value-type="string">
            <text:p>XS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XL</text:p>
          </table:table-cell>
          <table:table-cell table:style-name="ce11" office:value-type="string">
            <text:p>XXL</text:p>
          </table:table-cell>
          <table:table-cell table:style-name="ce11" table:number-columns-repeated="4"/>
          <table:table-cell table:style-name="ce1" office:value-type="string">
            <text:p>Total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MSRP</text:p>
          </table:table-cell>
          <table:table-cell table:style-name="ce12"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THF35</text:p>
          </table:table-cell>
          <table:table-cell office:value-type="string">
            <text:p>La Jolla Reversible Top</text:p>
          </table:table-cell>
          <table:table-cell office:value-type="float" office:value="1">
            <text:p>1</text:p>
          </table:table-cell>
          <table:table-cell office:value-type="string">
            <text:p>Black/Cinnamon Shimm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formula="of:=SUM([.J13:.S13])"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f:=SUM([.T13]*[.U13])" office:value-type="float" office:value="144">
            <text:p>144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THF35</text:p>
          </table:table-cell>
          <table:table-cell office:value-type="string">
            <text:p>D/DD La Jolla Reversible Top</text:p>
          </table:table-cell>
          <table:table-cell office:value-type="float" office:value="1">
            <text:p>1</text:p>
          </table:table-cell>
          <table:table-cell office:value-type="string">
            <text:p>Black/Cinnamon Shimm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"/>
          <table:table-cell table:formula="of:=SUM([.J14:.S14])" office:value-type="float" office:value="3">
            <text:p>3</text:p>
          </table:table-cell>
          <table:table-cell office:value-type="float" office:value="36">
            <text:p>36</text:p>
          </table:table-cell>
          <table:table-cell table:formula="of:=SUM([.T14]*[.U14])" office:value-type="float" office:value="108">
            <text:p>108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BNI18</text:p>
          </table:table-cell>
          <table:table-cell office:value-type="string">
            <text:p>Barbados Short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"/>
          <table:table-cell table:formula="of:=SUM([.J15:.S15])"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SUM([.T15]*[.U15])" office:value-type="float" office:value="81">
            <text:p>81</text:p>
          </table:table-cell>
          <table:table-cell office:value-type="float" office:value="54">
            <text:p>54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BND13</text:p>
          </table:table-cell>
          <table:table-cell office:value-type="string">
            <text:p>La Jolla Reversible Bottom</text:p>
          </table:table-cell>
          <table:table-cell office:value-type="float" office:value="1">
            <text:p>1</text:p>
          </table:table-cell>
          <table:table-cell office:value-type="string">
            <text:p>Black/Cinnamon Shimm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J16:.S16])" office:value-type="float" office:value="4">
            <text:p>4</text:p>
          </table:table-cell>
          <table:table-cell office:value-type="float" office:value="31">
            <text:p>31</text:p>
          </table:table-cell>
          <table:table-cell table:formula="of:=SUM([.T16]*[.U16])"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TSM18</text:p>
          </table:table-cell>
          <table:table-cell office:value-type="string">
            <text:p>Marbella Reversible Top</text:p>
          </table:table-cell>
          <table:table-cell office:value-type="float" office:value="541">
            <text:p>541</text:p>
          </table:table-cell>
          <table:table-cell office:value-type="string">
            <text:p>Dusk/Wat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17:.S17])" office:value-type="float" office:value="6">
            <text:p>6</text:p>
          </table:table-cell>
          <table:table-cell office:value-type="float" office:value="31">
            <text:p>31</text:p>
          </table:table-cell>
          <table:table-cell table:formula="of:=SUM([.T17]*[.U17])" office:value-type="float" office:value="186">
            <text:p>186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BNC12</text:p>
          </table:table-cell>
          <table:table-cell office:value-type="string">
            <text:p>Laguna Bottom</text:p>
          </table:table-cell>
          <table:table-cell office:value-type="float" office:value="515">
            <text:p>515</text:p>
          </table:table-cell>
          <table:table-cell office:value-type="string">
            <text:p>Water Shimm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formula="of:=SUM([.J18:.S18])" office:value-type="float" office:value="5">
            <text:p>5</text:p>
          </table:table-cell>
          <table:table-cell office:value-type="float" office:value="24">
            <text:p>24</text:p>
          </table:table-cell>
          <table:table-cell table:formula="of:=SUM([.T18]*[.U18])" office:value-type="float" office:value="120">
            <text:p>120</text:p>
          </table:table-cell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THC32</text:p>
          </table:table-cell>
          <table:table-cell office:value-type="string">
            <text:p>Bali Reversible Top</text:p>
          </table:table-cell>
          <table:table-cell office:value-type="float" office:value="986">
            <text:p>986</text:p>
          </table:table-cell>
          <table:table-cell office:value-type="string">
            <text:p>Nantucket/Dus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3" office:value-type="float" office:value="2">
            <text:p>2</text:p>
          </table:table-cell>
          <table:table-cell table:number-columns-repeated="7"/>
          <table:table-cell table:formula="of:=SUM([.J19:.S19])"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SUM([.T19]*[.U19])" office:value-type="float" office:value="192">
            <text:p>192</text:p>
          </table:table-cell>
          <table:table-cell office:value-type="float" office:value="64">
            <text:p>64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BNC12</text:p>
          </table:table-cell>
          <table:table-cell office:value-type="string">
            <text:p>Laguna Bottom</text:p>
          </table:table-cell>
          <table:table-cell office:value-type="float" office:value="986">
            <text:p>986</text:p>
          </table:table-cell>
          <table:table-cell office:value-type="string">
            <text:p>Nantucket/Dus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J20:.S20])"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SUM([.T20]*[.U20])" office:value-type="float" office:value="72">
            <text:p>72</text:p>
          </table:table-cell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BST41</text:p>
          </table:table-cell>
          <table:table-cell office:value-type="string">
            <text:p>Mustique Reversible Botom</text:p>
          </table:table-cell>
          <table:table-cell office:value-type="float" office:value="986">
            <text:p>986</text:p>
          </table:table-cell>
          <table:table-cell office:value-type="string">
            <text:p>Nantucket/Dus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"/>
          <table:table-cell table:formula="of:=SUM([.J21:.S21])" office:value-type="float" office:value="3">
            <text:p>3</text:p>
          </table:table-cell>
          <table:table-cell office:value-type="float" office:value="34">
            <text:p>34</text:p>
          </table:table-cell>
          <table:table-cell table:formula="of:=SUM([.T21]*[.U21])" office:value-type="float" office:value="102">
            <text:p>102</text:p>
          </table:table-cell>
          <table:table-cell office:value-type="float" office:value="68">
            <text:p>6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TFU69</text:p>
          </table:table-cell>
          <table:table-cell office:value-type="string">
            <text:p>Dahlia Tankini</text:p>
          </table:table-cell>
          <table:table-cell office:value-type="float" office:value="987">
            <text:p>987</text:p>
          </table:table-cell>
          <table:table-cell office:value-type="string">
            <text:p>South Point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formula="of:=SUM([.J22:.S22])"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SUM([.T22]*[.U22])" office:value-type="float" office:value="156">
            <text:p>156</text:p>
          </table:table-cell>
          <table:table-cell office:value-type="float" office:value="79">
            <text:p>79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BFAL16</text:p>
          </table:table-cell>
          <table:table-cell office:value-type="string">
            <text:p>Alexandra One Piece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table:formula="of:=SUM([.J23:.S23])"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SUM([.T23]*[.U23])" office:value-type="float" office:value="176">
            <text:p>176</text:p>
          </table:table-cell>
          <table:table-cell office:value-type="float" office:value="88">
            <text:p>8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RGBB13</text:p>
          </table:table-cell>
          <table:table-cell office:value-type="string">
            <text:p>Belles Beach Rashguard</text:p>
          </table:table-cell>
          <table:table-cell office:value-type="float" office:value="541">
            <text:p>541</text:p>
          </table:table-cell>
          <table:table-cell office:value-type="string">
            <text:p>Dusk </text:p>
          </table:table-cell>
          <table:table-cell office:value-type="string">
            <text:p>WETSUITS</text:p>
          </table:table-cell>
          <table:table-cell office:value-type="string">
            <text:p>RASHGUARDS</text:p>
          </table:table-cell>
          <table:table-cell office:value-type="string">
            <text:p>XS-XXL12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formula="of:=SUM([.J24:.S24])"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f:=SUM([.T24]*[.U24])" office:value-type="float" office:value="96">
            <text:p>96</text:p>
          </table:table-cell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SHST26</text:p>
          </table:table-cell>
          <table:table-cell office:value-type="string">
            <text:p>Noosa Short</text:p>
          </table:table-cell>
          <table:table-cell office:value-type="float" office:value="520">
            <text:p>520</text:p>
          </table:table-cell>
          <table:table-cell office:value-type="string">
            <text:p>Bay Stripe</text:p>
          </table:table-cell>
          <table:table-cell office:value-type="string">
            <text:p>WAHINE</text:p>
          </table:table-cell>
          <table:table-cell office:value-type="string">
            <text:p>WBOARDSHORT</text:p>
          </table:table-cell>
          <table:table-cell table:style-name="ce5" office:value-type="string">
            <text:p><text:s/>Women's 8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3"/>
          <table:table-cell table:formula="of:=SUM([.J25:.S25])" office:value-type="float" office:value="5">
            <text:p>5</text:p>
          </table:table-cell>
          <table:table-cell office:value-type="float" office:value="31">
            <text:p>31</text:p>
          </table:table-cell>
          <table:table-cell table:formula="of:=SUM([.T25]*[.U25])" office:value-type="float" office:value="155">
            <text:p>155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SHBP19</text:p>
          </table:table-cell>
          <table:table-cell office:value-type="string">
            <text:p>Bali Short</text:p>
          </table:table-cell>
          <table:table-cell office:value-type="float" office:value="548">
            <text:p>548</text:p>
          </table:table-cell>
          <table:table-cell office:value-type="string">
            <text:p>Water Stripe</text:p>
          </table:table-cell>
          <table:table-cell office:value-type="string">
            <text:p>WAHINE</text:p>
          </table:table-cell>
          <table:table-cell office:value-type="string">
            <text:p>WBOARDSHORT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J26:.S26])"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SUM([.T26]*[.U26])" office:value-type="float" office:value="108">
            <text:p>108</text:p>
          </table:table-cell>
          <table:table-cell office:value-type="float" office:value="54">
            <text:p>54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TTKB48</text:p>
          </table:table-cell>
          <table:table-cell office:value-type="string">
            <text:p>Daize Tank</text:p>
          </table:table-cell>
          <table:table-cell office:value-type="float" office:value="969">
            <text:p>969</text:p>
          </table:table-cell>
          <table:table-cell office:value-type="string">
            <text:p>Shibori Dots</text:p>
          </table:table-cell>
          <table:table-cell office:value-type="string">
            <text:p>WAHINE</text:p>
          </table:table-cell>
          <table:table-cell office:value-type="string">
            <text:p>WTANK</text:p>
          </table:table-cell>
          <table:table-cell office:value-type="string">
            <text:p>XS-XXL12</text:p>
          </table:table-cell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J27:.S27])" office:value-type="float" office:value="3">
            <text:p>3</text:p>
          </table:table-cell>
          <table:table-cell office:value-type="float" office:value="32">
            <text:p>32</text:p>
          </table:table-cell>
          <table:table-cell table:formula="of:=SUM([.T27]*[.U27])" office:value-type="float" office:value="96">
            <text:p>96</text:p>
          </table:table-cell>
          <table:table-cell office:value-type="float" office:value="64">
            <text:p>64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TWCE15</text:p>
          </table:table-cell>
          <table:table-cell office:value-type="string">
            <text:p>Sawyer Top</text:p>
          </table:table-cell>
          <table:table-cell office:value-type="float" office:value="429">
            <text:p>429</text:p>
          </table:table-cell>
          <table:table-cell office:value-type="string">
            <text:p>Indigo</text:p>
          </table:table-cell>
          <table:table-cell office:value-type="string">
            <text:p>WAHINE</text:p>
          </table:table-cell>
          <table:table-cell office:value-type="string">
            <text:p>WTOP</text:p>
          </table:table-cell>
          <table:table-cell office:value-type="string">
            <text:p>XS-XXL12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formula="of:=SUM([.J28:.S28])"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f:=SUM([.T28]*[.U28])" office:value-type="float" office:value="136">
            <text:p>136</text:p>
          </table:table-cell>
          <table:table-cell office:value-type="float" office:value="68">
            <text:p>6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HTMT18</text:p>
          </table:table-cell>
          <table:table-cell office:value-type="string">
            <text:p>Summerland Hat</text:p>
          </table:table-cell>
          <table:table-cell office:value-type="float" office:value="920">
            <text:p>920</text:p>
          </table:table-cell>
          <table:table-cell office:value-type="string">
            <text:p>Natural</text:p>
          </table:table-cell>
          <table:table-cell office:value-type="string">
            <text:p>WAHINE</text:p>
          </table:table-cell>
          <table:table-cell office:value-type="string">
            <text:p>WHAT</text:p>
          </table:table-cell>
          <table:table-cell table:style-name="ce5" office:value-type="string">
            <text:p>Combo or 1 size 5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5"/>
          <table:table-cell table:formula="of:=SUM([.J29:.S29])"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SUM([.T29]*[.U29])" office:value-type="float" office:value="58">
            <text:p>58</text:p>
          </table:table-cell>
          <table:table-cell office:value-type="float" office:value="58">
            <text:p>5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HTCP24</text:p>
          </table:table-cell>
          <table:table-cell office:value-type="string">
            <text:p>Capistrano Crushable Hat</text:p>
          </table:table-cell>
          <table:table-cell office:value-type="float" office:value="317">
            <text:p>317</text:p>
          </table:table-cell>
          <table:table-cell office:value-type="string">
            <text:p>Olive</text:p>
          </table:table-cell>
          <table:table-cell office:value-type="string">
            <text:p>WAHINE</text:p>
          </table:table-cell>
          <table:table-cell office:value-type="string">
            <text:p>WHAT</text:p>
          </table:table-cell>
          <table:table-cell table:style-name="ce5" office:value-type="string">
            <text:p>Combo or 1 size 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table:formula="of:=SUM([.J30:.S30])"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SUM([.T30]*[.U30])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8-12-25">
            <text:p>12/25/18</text:p>
          </table:table-cell>
          <table:table-cell office:value-type="string">
            <text:p>HTCP24</text:p>
          </table:table-cell>
          <table:table-cell office:value-type="string">
            <text:p>Capistrano Crushable Hat</text:p>
          </table:table-cell>
          <table:table-cell table:style-name="ce5" office:value-type="float" office:value="920">
            <text:p>920</text:p>
          </table:table-cell>
          <table:table-cell office:value-type="string">
            <text:p>Natural</text:p>
          </table:table-cell>
          <table:table-cell office:value-type="string">
            <text:p>WAHINE</text:p>
          </table:table-cell>
          <table:table-cell office:value-type="string">
            <text:p>WHAT</text:p>
          </table:table-cell>
          <table:table-cell table:style-name="ce5" office:value-type="string">
            <text:p>Combo or 1 size 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table:formula="of:=SUM([.J31:.S31])"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SUM([.T31]*[.U31])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table:number-columns-repeated="7"/>
          <table:table-cell table:style-name="ce5"/>
          <table:table-cell table:number-columns-repeated="10"/>
          <table:table-cell table:formula="of:=SUM([.J32:.S32])" office:value-type="float" office:value="0">
            <text:p>0</text:p>
          </table:table-cell>
          <table:table-cell/>
          <table:table-cell table:formula="of:=SUM([.T32]*[.U32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BCD73</text:p>
          </table:table-cell>
          <table:table-cell office:value-type="string">
            <text:p>Cardiff Bottom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J33:.S33])"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f:=SUM([.T33]*[.U33])" office:value-type="float" office:value="220">
            <text:p>220</text:p>
          </table:table-cell>
          <table:table-cell office:value-type="float" office:value="44">
            <text:p>44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BNC12</text:p>
          </table:table-cell>
          <table:table-cell office:value-type="string">
            <text:p>Laguna Bottom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34:.S34])"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SUM([.T34]*[.U34])" office:value-type="float" office:value="168">
            <text:p>168</text:p>
          </table:table-cell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TTB04</text:p>
          </table:table-cell>
          <table:table-cell office:value-type="string">
            <text:p>Dahlia Top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35:.S35])" office:value-type="float" office:value="6">
            <text:p>6</text:p>
          </table:table-cell>
          <table:table-cell office:value-type="float" office:value="29">
            <text:p>29</text:p>
          </table:table-cell>
          <table:table-cell table:formula="of:=SUM([.T35]*[.U35])" office:value-type="float" office:value="174">
            <text:p>174</text:p>
          </table:table-cell>
          <table:table-cell office:value-type="float" office:value="58">
            <text:p>5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TTB04</text:p>
          </table:table-cell>
          <table:table-cell office:value-type="string">
            <text:p>D/DD Dahlia Top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"/>
          <table:table-cell table:formula="of:=SUM([.J36:.S36])"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SUM([.T36]*[.U36])" office:value-type="float" office:value="87">
            <text:p>87</text:p>
          </table:table-cell>
          <table:table-cell office:value-type="float" office:value="58">
            <text:p>5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TGA35</text:p>
          </table:table-cell>
          <table:table-cell office:value-type="string">
            <text:p>Sanitas Reversible Top</text:p>
          </table:table-cell>
          <table:table-cell office:value-type="float" office:value="975">
            <text:p>975</text:p>
          </table:table-cell>
          <table:table-cell office:value-type="string">
            <text:p>Largo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37:.S37])"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SUM([.T37]*[.U37])" office:value-type="float" office:value="196">
            <text:p>196</text:p>
          </table:table-cell>
          <table:table-cell office:value-type="float" office:value="56">
            <text:p>5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BRV27</text:p>
          </table:table-cell>
          <table:table-cell office:value-type="string">
            <text:p>Sanitas Reversible Bottom</text:p>
          </table:table-cell>
          <table:table-cell office:value-type="float" office:value="975">
            <text:p>975</text:p>
          </table:table-cell>
          <table:table-cell office:value-type="string">
            <text:p>1976/Largo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38:.S38])"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SUM([.T38]*[.U38])" office:value-type="float" office:value="168">
            <text:p>168</text:p>
          </table:table-cell>
          <table:table-cell office:value-type="float" office:value="56">
            <text:p>5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BFDK04</text:p>
          </table:table-cell>
          <table:table-cell office:value-type="string">
            <text:p>Antigua Reversible One Piece</text:p>
          </table:table-cell>
          <table:table-cell office:value-type="float" office:value="541">
            <text:p>541</text:p>
          </table:table-cell>
          <table:table-cell office:value-type="string">
            <text:p>Dusk/Water Shimmer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formula="of:=SUM([.J39:.S39])" office:value-type="float" office:value="4">
            <text:p>4</text:p>
          </table:table-cell>
          <table:table-cell office:value-type="float" office:value="56">
            <text:p>56</text:p>
          </table:table-cell>
          <table:table-cell table:formula="of:=SUM([.T39]*[.U39])" office:value-type="float" office:value="224">
            <text:p>224</text:p>
          </table:table-cell>
          <table:table-cell office:value-type="float" office:value="108">
            <text:p>10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RGCR26</text:p>
          </table:table-cell>
          <table:table-cell office:value-type="string">
            <text:p>Dawson Rashguard</text:p>
          </table:table-cell>
          <table:table-cell office:value-type="float" office:value="119">
            <text:p>119</text:p>
          </table:table-cell>
          <table:table-cell office:value-type="string">
            <text:p>White</text:p>
          </table:table-cell>
          <table:table-cell office:value-type="string">
            <text:p>WETSUITS</text:p>
          </table:table-cell>
          <table:table-cell office:value-type="string">
            <text:p>RASHGUARDS</text:p>
          </table:table-cell>
          <table:table-cell office:value-type="string">
            <text:p>XS-XXL1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J40:.S40])"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SUM([.T40]*[.U40])" office:value-type="float" office:value="104">
            <text:p>104</text:p>
          </table:table-cell>
          <table:table-cell office:value-type="float" office:value="52">
            <text:p>5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RGST13</text:p>
          </table:table-cell>
          <table:table-cell office:value-type="string">
            <text:p>Cruz Rashguard</text:p>
          </table:table-cell>
          <table:table-cell office:value-type="float" office:value="521">
            <text:p>521</text:p>
          </table:table-cell>
          <table:table-cell office:value-type="string">
            <text:p>Azul</text:p>
          </table:table-cell>
          <table:table-cell office:value-type="string">
            <text:p>WETSUITS</text:p>
          </table:table-cell>
          <table:table-cell office:value-type="string">
            <text:p>RASHGUARDS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J41:.S41])"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SUM([.T41]*[.U41])" office:value-type="float" office:value="196">
            <text:p>196</text:p>
          </table:table-cell>
          <table:table-cell office:value-type="float" office:value="56">
            <text:p>5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DKFZ31</text:p>
          </table:table-cell>
          <table:table-cell office:value-type="string">
            <text:p>La Jolla Dress</text:p>
          </table:table-cell>
          <table:table-cell office:value-type="float" office:value="520">
            <text:p>520</text:p>
          </table:table-cell>
          <table:table-cell office:value-type="string">
            <text:p>Bay Stripe</text:p>
          </table:table-cell>
          <table:table-cell office:value-type="string">
            <text:p>WAHINE</text:p>
          </table:table-cell>
          <table:table-cell office:value-type="string">
            <text:p>WDRESS</text:p>
          </table:table-cell>
          <table:table-cell office:value-type="string">
            <text:p>XS-XXL12</text:p>
          </table:table-cell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J42:.S42])" office:value-type="float" office:value="3">
            <text:p>3</text:p>
          </table:table-cell>
          <table:table-cell office:value-type="float" office:value="46">
            <text:p>46</text:p>
          </table:table-cell>
          <table:table-cell table:formula="of:=SUM([.T42]*[.U42])" office:value-type="float" office:value="138">
            <text:p>138</text:p>
          </table:table-cell>
          <table:table-cell office:value-type="float" office:value="92">
            <text:p>9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TTEC30</text:p>
          </table:table-cell>
          <table:table-cell office:value-type="string">
            <text:p>Natalia Tank</text:p>
          </table:table-cell>
          <table:table-cell office:value-type="float" office:value="526">
            <text:p>526</text:p>
          </table:table-cell>
          <table:table-cell office:value-type="string">
            <text:p>Water </text:p>
          </table:table-cell>
          <table:table-cell office:value-type="string">
            <text:p>WAHINE</text:p>
          </table:table-cell>
          <table:table-cell office:value-type="string">
            <text:p>WTANK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J43:.S43])"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SUM([.T43]*[.U43])" office:value-type="float" office:value="84">
            <text:p>84</text:p>
          </table:table-cell>
          <table:table-cell office:value-type="float" office:value="42">
            <text:p>4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office:value-type="string">
            <text:p>DRCD23</text:p>
          </table:table-cell>
          <table:table-cell office:value-type="string">
            <text:p>Isla Dress</text:p>
          </table:table-cell>
          <table:table-cell office:value-type="float" office:value="80">
            <text:p>80</text:p>
          </table:table-cell>
          <table:table-cell office:value-type="string">
            <text:p>Black Stripe</text:p>
          </table:table-cell>
          <table:table-cell office:value-type="string">
            <text:p>WAHINE</text:p>
          </table:table-cell>
          <table:table-cell office:value-type="string">
            <text:p>WDRESS</text:p>
          </table:table-cell>
          <table:table-cell office:value-type="string">
            <text:p>XS-XXL12</text:p>
          </table:table-cell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J44:.S44])"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SUM([.T44]*[.U44])" office:value-type="float" office:value="114">
            <text:p>114</text:p>
          </table:table-cell>
          <table:table-cell office:value-type="float" office:value="76">
            <text:p>7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2-25">
            <text:p>02/25/19</text:p>
          </table:table-cell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office:value-type="string">
            <text:p>CARVE</text:p>
          </table:table-cell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BTTB04</text:p>
          </table:table-cell>
          <table:table-cell office:value-type="string">
            <text:p>Dahlia Top</text:p>
          </table:table-cell>
          <table:table-cell office:value-type="float" office:value="974">
            <text:p>974</text:p>
          </table:table-cell>
          <table:table-cell office:value-type="string">
            <text:p>Perla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47:.S47])"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SUM([.T47]*[.U47])" office:value-type="float" office:value="156">
            <text:p>156</text:p>
          </table:table-cell>
          <table:table-cell office:value-type="float" office:value="58">
            <text:p>5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BBRV27</text:p>
          </table:table-cell>
          <table:table-cell office:value-type="string">
            <text:p>Sanitas Reversible Bottom</text:p>
          </table:table-cell>
          <table:table-cell office:value-type="float" office:value="974">
            <text:p>974</text:p>
          </table:table-cell>
          <table:table-cell office:value-type="string">
            <text:p>Perla/Azul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48:.S48])"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SUM([.T48]*[.U48])" office:value-type="float" office:value="168">
            <text:p>168</text:p>
          </table:table-cell>
          <table:table-cell office:value-type="float" office:value="56">
            <text:p>5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BTHB31</text:p>
          </table:table-cell>
          <table:table-cell office:value-type="string">
            <text:p>Tahiti Top</text:p>
          </table:table-cell>
          <table:table-cell office:value-type="float" office:value="521">
            <text:p>521</text:p>
          </table:table-cell>
          <table:table-cell office:value-type="string">
            <text:p>Azul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J49:.S49])"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SUM([.T49]*[.U49])" office:value-type="float" office:value="104">
            <text:p>104</text:p>
          </table:table-cell>
          <table:table-cell office:value-type="float" office:value="52">
            <text:p>5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BFBC14</text:p>
          </table:table-cell>
          <table:table-cell office:value-type="string">
            <text:p>Beacon One Piece</text:p>
          </table:table-cell>
          <table:table-cell office:value-type="float" office:value="520">
            <text:p>520</text:p>
          </table:table-cell>
          <table:table-cell office:value-type="string">
            <text:p>Bay Stripe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J50:.S50])" office:value-type="float" office:value="6">
            <text:p>6</text:p>
          </table:table-cell>
          <table:table-cell office:value-type="float" office:value="38">
            <text:p>38</text:p>
          </table:table-cell>
          <table:table-cell table:formula="of:=SUM([.T50]*[.U50])" office:value-type="float" office:value="228">
            <text:p>228</text:p>
          </table:table-cell>
          <table:table-cell office:value-type="float" office:value="76">
            <text:p>76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SHST26</text:p>
          </table:table-cell>
          <table:table-cell office:value-type="string">
            <text:p>Noosa Short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WIM</text:p>
          </table:table-cell>
          <table:table-cell table:style-name="ce5" office:value-type="string">
            <text:p><text:s/>Women's 8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3"/>
          <table:table-cell table:formula="of:=SUM([.J51:.S51])" office:value-type="float" office:value="5">
            <text:p>5</text:p>
          </table:table-cell>
          <table:table-cell office:value-type="float" office:value="31">
            <text:p>31</text:p>
          </table:table-cell>
          <table:table-cell table:formula="of:=SUM([.T51]*[.U51])" office:value-type="float" office:value="155">
            <text:p>155</text:p>
          </table:table-cell>
          <table:table-cell office:value-type="float" office:value="62">
            <text:p>62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SKDF12</text:p>
          </table:table-cell>
          <table:table-cell office:value-type="string">
            <text:p>Rose Skirt</text:p>
          </table:table-cell>
          <table:table-cell office:value-type="float" office:value="1">
            <text:p>1</text:p>
          </table:table-cell>
          <table:table-cell office:value-type="string">
            <text:p>Black</text:p>
          </table:table-cell>
          <table:table-cell office:value-type="string">
            <text:p>WAHINE</text:p>
          </table:table-cell>
          <table:table-cell office:value-type="string">
            <text:p>WSKIRT</text:p>
          </table:table-cell>
          <table:table-cell office:value-type="string">
            <text:p>XS-XXL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J52:.S52])" office:value-type="float" office:value="4">
            <text:p>4</text:p>
          </table:table-cell>
          <table:table-cell office:value-type="float" office:value="29">
            <text:p>29</text:p>
          </table:table-cell>
          <table:table-cell table:formula="of:=SUM([.T52]*[.U52])" office:value-type="float" office:value="116">
            <text:p>116</text:p>
          </table:table-cell>
          <table:table-cell office:value-type="float" office:value="58">
            <text:p>58</text:p>
          </table:table-cell>
          <table:table-cell table:number-columns-repeated="1001"/>
        </table:table-row>
        <table:table-row table:style-name="ro1">
          <table:table-cell office:value-type="string">
            <text:p>CARVE</text:p>
          </table:table-cell>
          <table:table-cell office:value-type="date" office:date-value="2019-04-25">
            <text:p>04/25/19</text:p>
          </table:table-cell>
          <table:table-cell office:value-type="string">
            <text:p>SKDC27</text:p>
          </table:table-cell>
          <table:table-cell office:value-type="string">
            <text:p>Bianca Skirt</text:p>
          </table:table-cell>
          <table:table-cell office:value-type="float" office:value="80">
            <text:p>80</text:p>
          </table:table-cell>
          <table:table-cell office:value-type="string">
            <text:p>Black Stripe</text:p>
          </table:table-cell>
          <table:table-cell office:value-type="string">
            <text:p>WAHINE</text:p>
          </table:table-cell>
          <table:table-cell office:value-type="string">
            <text:p>WSKIRT</text:p>
          </table:table-cell>
          <table:table-cell office:value-type="string">
            <text:p>XS-XXL12</text:p>
          </table:table-cell>
          <table:table-cell table:number-columns-repeated="3" office:value-type="float" office:value="1">
            <text:p>1</text:p>
          </table:table-cell>
          <table:table-cell table:number-columns-repeated="7"/>
          <table:table-cell table:formula="of:=SUM([.J53:.S53])"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SUM([.T53]*[.U53])" office:value-type="float" office:value="72">
            <text:p>72</text:p>
          </table:table-cell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5"/>
          <table:table-cell table:number-columns-repeated="10"/>
          <table:table-cell table:formula="of:=SUM([.J54:.S54])" office:value-type="float" office:value="0">
            <text:p>0</text:p>
          </table:table-cell>
          <table:table-cell/>
          <table:table-cell table:formula="of:=SUM([.T54]*[.U54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8"/>
          <table:table-cell table:style-name="ce5"/>
          <table:table-cell table:number-columns-repeated="10"/>
          <table:table-cell table:formula="of:=SUM([.J55:.S55])" office:value-type="float" office:value="0">
            <text:p>0</text:p>
          </table:table-cell>
          <table:table-cell/>
          <table:table-cell table:formula="of:=SUM([.T55]*[.U55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8"/>
          <table:table-cell table:style-name="ce5"/>
          <table:table-cell table:number-columns-repeated="10"/>
          <table:table-cell table:formula="of:=SUM([.J56:.S56])" office:value-type="float" office:value="0">
            <text:p>0</text:p>
          </table:table-cell>
          <table:table-cell/>
          <table:table-cell table:formula="of:=SUM([.T56]*[.U56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10"/>
          <table:table-cell table:formula="of:=SUM([.J57:.S57])" office:value-type="float" office:value="0">
            <text:p>0</text:p>
          </table:table-cell>
          <table:table-cell/>
          <table:table-cell table:formula="of:=SUM([.T57]*[.U57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10"/>
          <table:table-cell table:formula="of:=SUM([.J58:.S58])" office:value-type="float" office:value="0">
            <text:p>0</text:p>
          </table:table-cell>
          <table:table-cell/>
          <table:table-cell table:formula="of:=SUM([.T58]*[.U58])" office:value-type="float" office:value="0">
            <text:p>0</text:p>
          </table:table-cell>
          <table:table-cell table:number-columns-repeated="100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7/27/2018</text:date>, <text:time>11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2:09:55</meta:creation-date>
    <dc:date>2018-07-27T11:59:40</dc:date>
    <meta:editing-duration>P2DT1H27M6S</meta:editing-duration>
    <meta:editing-cycles>15</meta:editing-cycles>
    <meta:generator>OpenOffice/4.1.1$Unix OpenOffice.org_project/411m6$Build-9775</meta:generator>
    <dc:creator>ali marchildon</dc:creator>
    <meta:document-statistic meta:table-count="3" meta:cell-count="763" meta:object-count="0"/>
    <meta:user-defined meta:name=""/>
  </office:meta>
</office:document-meta>
</file>